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fo:font-size="11pt" officeooo:paragraph-rsid="0055977e" style:font-size-asian="11pt" style:font-size-complex="11pt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Verdana" fo:font-size="11pt" style:text-underline-style="none" fo:font-weight="normal" officeooo:rsid="00136d26" officeooo:paragraph-rsid="0065f55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officeooo:paragraph-rsid="006b2bb2" style:font-size-asian="11pt" style:font-weight-asian="normal" style:font-size-complex="11pt" style:font-weight-complex="normal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style:text-underline-style="none" fo:font-weight="normal" officeooo:rsid="00136d26" style:font-weight-asian="normal" style:font-weight-complex="normal"/>
    </style:style>
    <style:style style:name="T3" style:family="text">
      <style:text-properties style:font-name="Verdana" style:text-underline-style="none" fo:font-weight="normal" officeooo:rsid="0018fee3" style:font-weight-asian="normal" style:font-weight-complex="normal"/>
    </style:style>
    <style:style style:name="T4" style:family="text">
      <style:text-properties style:font-name="Verdana" style:text-underline-style="none" fo:font-weight="normal" officeooo:rsid="0041a570" style:font-weight-asian="normal" style:font-weight-complex="normal"/>
    </style:style>
    <style:style style:name="T5" style:family="text">
      <style:text-properties style:font-name="Verdana" style:text-underline-style="none" fo:font-weight="normal" officeooo:rsid="0058aa1a" style:font-weight-asian="normal" style:font-weight-complex="normal"/>
    </style:style>
    <style:style style:name="T6" style:family="text">
      <style:text-properties style:font-name="Verdana" style:text-underline-style="none" fo:font-weight="normal" officeooo:rsid="003d4bed" style:font-weight-asian="normal" style:font-name-complex="Verdana" style:font-weight-complex="normal"/>
    </style:style>
    <style:style style:name="T7" style:family="text">
      <style:text-properties style:font-name="Verdana" style:text-underline-style="none" fo:font-weight="normal" officeooo:rsid="00634e66" style:font-weight-asian="normal" style:font-name-complex="Verdana" style:font-weight-complex="normal"/>
    </style:style>
    <style:style style:name="T8" style:family="text">
      <style:text-properties style:font-name="Verdana" style:text-underline-style="none" fo:font-weight="normal" officeooo:rsid="0056b721" style:font-weight-asian="normal" style:font-name-complex="Verdana" style:font-weight-complex="normal"/>
    </style:style>
    <style:style style:name="T9" style:family="text">
      <style:text-properties style:font-name="Verdana" style:text-underline-style="none" fo:font-weight="normal" officeooo:rsid="006422a1" style:font-weight-asian="normal" style:font-name-complex="Verdana" style:font-weight-complex="normal"/>
    </style:style>
    <style:style style:name="T10" style:family="text">
      <style:text-properties style:font-name="Verdana" style:text-underline-style="none" fo:font-weight="bold" officeooo:rsid="00136d26" style:font-weight-asian="bold" style:font-weight-complex="bold"/>
    </style:style>
    <style:style style:name="T11" style:family="text">
      <style:text-properties style:font-name="Verdana" style:text-underline-style="none" fo:font-weight="bold" officeooo:rsid="0072cc91" style:font-weight-asian="bold" style:font-weight-complex="bold"/>
    </style:style>
    <style:style style:name="T12" style:family="text">
      <style:text-properties style:font-name="Verdana" style:text-underline-style="none" fo:font-weight="bold" officeooo:rsid="0077e8ed" style:font-weight-asian="bold" style:font-weight-complex="bold"/>
    </style:style>
    <style:style style:name="T13" style:family="text">
      <style:text-properties officeooo:rsid="006b2bb2"/>
    </style:style>
    <style:style style:name="T14" style:family="text">
      <style:text-properties officeooo:rsid="0077e8ed"/>
    </style:style>
    <style:style style:name="T15" style:family="text">
      <style:text-properties officeooo:rsid="0078930a"/>
    </style:style>
    <style:style style:name="T16" style:family="text">
      <style:text-properties officeooo:rsid="007a218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7aae48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/>
      <text:p text:style-name="P3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10"> </text:span><text:span text:style-name="T11">39</text:span><text:span text:style-name="T12">888</text:span><text:span text:style-name="T10"> – CD - FSP - CIUDAD FUTURA</text:span><text:span text:style-name="T6">, </text:span><text:span text:style-name="T8">de</text:span><text:span text:style-name="T9">l</text:span><text:span text:style-name="T6"> D</text:span><text:span text:style-name="T7">iputad</text:span><text:span text:style-name="T9">o DEL FRADE</text:span><text:span text:style-name="T5">, por el cual se solicita a través de sus organismos correspondientes, disponga impulsar las medidas necesarias para retomar a las catorce personas que fueron despedidas de la empresa Tenaris de Villa Constitución, departamento Constitución</text:span><text:span text:style-name="T2">; y, por las razones expuestas en los fundamentos y las que podrá dar el miembro informante, esta Comisión aconseja la aprobación del </text:span><text:span text:style-name="T4">siguiente texto con modificaciones</text:span><text:span text:style-name="T2">:</text:span></text:p>
      <text:p text:style-name="P5"/>
      <text:p text:style-name="P6">PROYECTO DE COMUNICACIÓN</text:p>
      <text:p text:style-name="P8"/>
      <text:p text:style-name="P9">La <text:span text:style-name="T13">Cámara</text:span> de Diputados de la Provincia <text:span text:style-name="T13">vería</text:span> con agrado que <text:span text:style-name="T13">el </text:span>Poder Ejecutivo, <text:span text:style-name="T13">por intermedio del organismo que </text:span>correspond<text:span text:style-name="T13">a</text:span>, impuls<text:span text:style-name="T14">e</text:span> las medidas necesarias para <text:span text:style-name="T14">reincorporar </text:span>a l<text:span text:style-name="T15">os trabajadores</text:span> que fueron despedid<text:span text:style-name="T15">o</text:span>s de la empresa Tenaris de Villa Constitución, departamento Constitución.</text:p>
      <text:p text:style-name="P7"/>
      <text:p text:style-name="P11">SALA DE LA COMISIÓN <text:span text:style-name="T16">EN MEET,</text:span> <text:span text:style-name="T18"><text:s/>23 de septiembre de 2020.</text:span></text:p>
      <text:p text:style-name="P4"/>
      <text:p text:style-name="P4"><text:span text:style-name="T17">Firmantes:</text:span> Diputados PALO OLIVER, BASILE, DEL FRADE, BRAVO, DE PONTI, DI STEFANO, FLORITO <text:span text:style-name="T19">y CORGNIALLI. ---------------------------------</text:span></text:p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7-28T12:16:00</meta:creation-date>
    <dc:date>2020-09-23T18:07:13.274671194</dc:date>
    <meta:print-date>2020-09-23T14:52:58.605407297</meta:print-date>
    <meta:editing-cycles>108</meta:editing-cycles>
    <meta:editing-duration>PT4H40M19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184" meta:character-count="1250" meta:non-whitespace-character-count="1069"/>
  </office:meta>
</office:document-meta>
</file>